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5" style:family="paragraph" style:parent-style-name="Standard">
      <style:paragraph-properties fo:text-align="justify" style:justify-single-word="false"/>
      <style:text-properties style:font-name="Arial1" fo:font-size="8pt" fo:language="none" fo:country="none" style:font-size-asian="8pt" style:language-asian="none" style:country-asian="none" style:font-name-complex="Arial1" style:font-size-complex="8pt"/>
    </style:style>
    <style:style style:name="P6" style:family="paragraph" style:parent-style-name="Standard">
      <style:paragraph-properties fo:text-align="justify" style:justify-single-word="false"/>
      <style:text-properties style:font-name="Arial1" fo:font-size="14pt" style:font-size-asian="14pt" style:font-name-complex="Arial1" style:font-size-complex="14pt"/>
    </style:style>
    <style:style style:name="P7"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8" style:family="paragraph" style:parent-style-name="Standard">
      <style:text-properties style:font-name="Arial1" fo:language="de" fo:country="CH" fo:font-weight="bold" style:font-weight-asian="bold" style:font-name-complex="Arial1"/>
    </style:style>
    <style:style style:name="P9" style:family="paragraph" style:parent-style-name="Standard">
      <style:paragraph-properties fo:break-before="page"/>
      <style:text-properties style:font-name="Arial1" fo:language="de" fo:country="CH" fo:font-weight="bold" style:font-weight-asian="bold" style:font-name-complex="Arial1"/>
    </style:style>
    <style:style style:name="P10" style:family="paragraph" style:parent-style-name="Standard">
      <style:paragraph-properties fo:margin-left="3.747cm" fo:margin-right="0cm" fo:text-align="justify" style:justify-single-word="false" fo:text-indent="0cm" style:auto-text-indent="false"/>
    </style:style>
    <style:style style:name="P11"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2" style:family="paragraph" style:parent-style-name="Standard">
      <style:text-properties style:font-name="Arial1" fo:font-size="8pt" style:font-size-asian="8pt" style:font-name-complex="Arial1" style:font-size-complex="8pt"/>
    </style:style>
    <style:style style:name="P13" style:family="paragraph" style:parent-style-name="Standard">
      <style:text-properties style:font-name="Arial1" fo:language="de" fo:country="CH" style:font-name-complex="Arial1"/>
    </style:style>
    <style:style style:name="P14"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15" style:family="paragraph" style:parent-style-name="Standard">
      <style:text-properties style:font-name="Arial1" fo:font-size="8pt" fo:language="de" fo:country="CH" style:font-size-asian="8pt" style:font-name-complex="Arial1" style:font-size-complex="8pt"/>
    </style:style>
    <style:style style:name="P16" style:family="paragraph" style:parent-style-name="Standard">
      <style:paragraph-properties fo:margin-left="0.635cm" fo:margin-right="0cm" fo:text-align="justify" style:justify-single-word="false" fo:text-indent="-0.635cm" style:auto-text-indent="false"/>
    </style:style>
    <style:style style:name="P17" style:family="paragraph" style:parent-style-name="Standard">
      <style:paragraph-properties fo:text-align="justify" style:justify-single-word="false"/>
      <style:text-properties fo:color="#ff0000" style:font-name="Arial1" fo:font-size="11pt" style:font-size-asian="11pt" style:font-name-complex="Arial1" style:font-size-complex="11pt"/>
    </style:style>
    <style:style style:name="P18" style:family="paragraph" style:parent-style-name="Standard">
      <style:paragraph-properties fo:margin-left="0.635cm" fo:margin-right="0cm" fo:text-align="justify" style:justify-single-word="false" fo:text-indent="-0.635cm" style:auto-text-indent="false"/>
      <style:text-properties style:font-name="Arial1" fo:font-size="11pt" style:font-size-asian="11pt" style:font-name-complex="Arial1" style:font-size-complex="11pt"/>
    </style:style>
    <style:style style:name="P19" style:family="paragraph" style:parent-style-name="Standard">
      <style:paragraph-properties fo:text-align="center" style:justify-single-word="false"/>
    </style:style>
    <style:style style:name="T1" style:family="text">
      <style:text-properties style:font-name="Arial1" fo:font-size="14pt" fo:language="de" fo:country="CH" fo:font-weight="bold" style:font-size-asian="14pt" style:font-weight-asian="bold" style:font-name-complex="Arial1" style:font-size-complex="14pt"/>
    </style:style>
    <style:style style:name="T2" style:family="text">
      <style:text-properties style:font-name="Arial1" fo:font-size="16pt" fo:language="de" fo:country="CH" fo:font-weight="bold" style:font-size-asian="16pt" style:font-weight-asian="bold" style:font-name-complex="Arial1" style:font-size-complex="16pt"/>
    </style:style>
    <style:style style:name="T3" style:family="text">
      <style:text-properties style:font-name="Arial1" fo:language="de" fo:country="CH" fo:font-weight="bold" style:font-weight-asian="bold" style:font-name-complex="Arial1"/>
    </style:style>
    <style:style style:name="T4" style:family="text">
      <style:text-properties style:font-name="Arial1" fo:font-size="14pt" style:font-size-asian="14pt" style:font-name-complex="Arial1" style:font-size-complex="14pt"/>
    </style:style>
    <style:style style:name="T5" style:family="text">
      <style:text-properties style:font-name="Arial1" fo:font-size="14pt" fo:font-weight="bold" style:font-size-asian="14pt" style:font-weight-asian="bold" style:font-name-complex="Arial1" style:font-size-complex="14pt"/>
    </style:style>
    <style:style style:name="T6" style:family="text">
      <style:text-properties style:font-name="Arial1" fo:font-size="10pt" style:font-size-asian="10pt" style:font-name-complex="Arial1" style:font-size-complex="10pt"/>
    </style:style>
    <style:style style:name="T7" style:family="text">
      <style:text-properties style:font-name="Arial1" fo:font-size="8pt" style:font-size-asian="8pt" style:font-name-complex="Arial1" style:font-size-complex="8pt"/>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language="de" fo:country="CH" style:font-size-asian="11pt" style:font-name-complex="Arial1" style:font-size-complex="11pt"/>
    </style:style>
    <style:style style:name="T11" style:family="text">
      <style:text-properties fo:color="#ff0000"/>
    </style:style>
    <style:style style:name="T12" style:family="text">
      <style:text-properties style:font-name="Arial1" fo:language="de" fo:country="CH" style:font-name-complex="Arial1"/>
    </style:style>
    <style:style style:name="T13" style:family="text">
      <style:text-properties fo:color="#ff0000" style:font-name="Arial1" fo:font-size="11pt" fo:language="de" fo:country="CH" style:font-size-asian="11pt" style:font-name-complex="Arial1" style:font-size-complex="11pt"/>
    </style:style>
    <style:style style:name="T14" style:family="text">
      <style:text-properties fo:color="#ff0000" style:font-name="Arial1" fo:font-size="11pt"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r Weg in die Vergangenheit</text:span><text:span text:style-name="T2"><text:tab/><text:tab/> <text:s text:c="3"/></text:span><text:span text:style-name="T3">4. Klasse</text:span><text:span text:style-name="T2"><text:tab/><text:tab/> <text:s text:c="4"/></text:span><text:span text:style-name="T1">Name:</text:span><text:span text:style-name="T2">_______</text:span></text:p>
      <text:p text:style-name="P2"/>
      <text:p text:style-name="P3"><text:span text:style-name="T4">Über das Leben unserer Vorfahren in den letzten 2000 Jahren sind wir ziemlich genau unterrichtet. Von unseren Eltern und Grosseltern erfahren wir, wie sich das Leben der Menschen in den letzten 50 Jahren verändert hat. Alte Bücher berichten uns von Rittern und Burgen, Mönchen und Klöstern, von grossen Entdeckern und Erfindern. Je weiter wir aber auf dem Weg in die Vergangenheit zurückschauen, desto weniger schriftliche Aufzeichnungen haben wir. Der älteste Bericht über die Menschen in unserer Heimat stammt von dem römischen Geschichtsschreiber Tacitus. Er schildert das Leben der Germanen, die um das Jahr 0 herum grosse Teile des heutigen Deutschlands bewohnten.</text:span></text:p>
      <text:p text:style-name="P4"/>
      <text:p text:style-name="P3"><text:span text:style-name="T4">Es lebten aber auch schon Menschen in der Zeit, die mehr als 2005 Jahre zurückliegt. Diese konnten weder lesen noch schreiben, und doch wissen wir einiges über sie: In der Erde hat man nämlich Werkzeuge und Waffen, Jagdgeräte, Schmuck, Krüge und Töpfe, Reste von Kleidung und Häusern sowie Gräber gefunden.</text:span></text:p>
      <text:p text:style-name="P4"/>
      <text:p text:style-name="P3"><text:span text:style-name="T5">Eisenzeit:</text:span><text:span text:style-name="T4"> Bereits 800 Jahre vor Christus (v. Chr.) konnten die Menschen das Eisen – noch heute das wichtigste Metall – schmelzen und verarbeiten.</text:span></text:p>
      <text:p text:style-name="P4"/>
      <text:p text:style-name="P3"><text:span text:style-name="T5">Bronzezeit: </text:span><text:span text:style-name="T4">Vor dieser Zeit, von ca. 2’000 – 800 Jahren v. Chr., wurden Waffen, Schmuck, Hausgeräte und Musikinstrumente aus Bronze hergestellt. Bronze ist eine Verbindung aus Eisen und Kupfer oder aus Zinn und Kupfer.</text:span></text:p>
      <text:p text:style-name="P4"/>
      <text:p text:style-name="P3"><text:span text:style-name="T5">Steinzeit: </text:span><text:span text:style-name="T4">Jahrtausende lang</text:span><text:span text:style-name="T5"> </text:span><text:span text:style-name="T4">vorher kannten die Menschen überhaupt kein Metall. Ihre Werkzeuge und Geräte waren aus Stein. Doch auch mit diesen Steinwerkzeugen haben die Urmenschen erstaunliches geleistet. So bestellten sie um 4’000 v. Chr. ihren Acker mit einem Steinpflug. Sie bearbeiteten mit ihren Steinäxten Baumstämme für den Hausbau. Um <text:s/>15'000 v. Chr. kannten die Menschen noch keine Häuser, Äcker oder Haustiere. Sie zogen ohne festen Wohnsitz den Rentieren nach und ernährten sich von deren Fleisch. Daneben gingen sie mit Harpunen aus Rentiergeweih auf Fischfang, sammelten Beeren und Früchte. Die frühesten Menschen in unserer Heimat hausten in Höhlen. Als einziges Werkzeug besassen sie den Faustkeil aus Feuerstein. Sie jagten Mammuts und Höhlenbären. Man nennt diese Menschen auch Höhlenbewohner.</text:span></text:p>
      <text:p text:style-name="P3"><text:span text:style-name="T4">Der längste Abschnitt der bisherigen Menschheitsgeschichte ist die Steinzeit, welche ungefähr 100'000 Jahre gedauert hat.</text:span></text:p>
      <text:p text:style-name="P5"/>
      <text:p text:style-name="P6"/>
      <text:p text:style-name="P6"/>
      <text:p text:style-name="P6"/>
      <text:p text:style-name="P6"/>
      <text:p text:style-name="P6"/>
      <text:p text:style-name="P4"/>
      <text:p text:style-name="P3"><text:span text:style-name="T6">Steinzeithöhle</text:span><text:span text:style-name="T7"><text:tab/><text:tab/><text:tab/><text:tab/> <text:s text:c="3"/></text:span><text:span text:style-name="T6">Höhlenbewohner<text:tab/><text:tab/><text:tab/>Steinzeitgrab</text:span></text:p>
      <text:p text:style-name="P7"/>
      <text:p text:style-name="P7">Steinzeit 8, ML</text:p>
      <text:p text:style-name="P8"/>
      <text:p text:style-name="P8"/>
      <text:p text:style-name="P8"/>
      <text:p text:style-name="P8"/>
      <text:p text:style-name="P9">Der Weg in die Vergangenheit<text:tab/><text:tab/>4. Klasse<text:tab/><text:tab/><text:tab/>Steinzeitlesetraining 8</text:p>
      <text:p text:style-name="P4"/>
      <text:p text:style-name="P3"><text:span text:style-name="T8">Über das Leben unserer Vorfahren in den letzten 2000 Jahren sind wir ziemlich genau unterrichtet. Je weiter wir aber auf dem Weg in die Vergangenheit zurückschauen, desto weniger schriftliche Aufzeichnungen haben wir. Der älteste Bericht über die Menschen in unserer Heimat stammt von dem römischen Geschichtsschreiber Tacitus. Er schildert das Leben der Germanen, die um das Jahr 0 herum grosse Teile des heutigen Deutschlands bewohnten.</text:span></text:p>
      <text:p text:style-name="P4"/>
      <text:p text:style-name="P3"><text:span text:style-name="T8">Es lebten aber auch schon Menschen in der Zeit, die mehr als 2005 Jahre zurückliegt. Diese konnten weder lesen noch schreiben, und doch wissen wir einiges über sie: In der Erde hat man nämlich Werkzeuge und Waffen, Jagdgeräte, Schmuck, Krüge und Töpfe, Reste von Kleidung und Häusern sowie Gräber gefunden.</text:span></text:p>
      <text:p text:style-name="P3"><text:span text:style-name="T9">Eisenzeit:</text:span><text:span text:style-name="T8"> Bereits 800 Jahre vor Christus (v. Chr.) konnten die Menschen das Eisen – noch heute das wichtigste Metall – schmelzen und verarbeiten.</text:span></text:p>
      <text:p text:style-name="P4"/>
      <text:p text:style-name="P3"><text:span text:style-name="T9">Bronzezeit: </text:span><text:span text:style-name="T8">Vor dieser Zeit, von ca. 2’000 – 800 Jahren v. Chr., wurden Waffen, Schmuck, Hausgeräte und Musikinstrumente aus Bronze hergestellt. Bronze ist eine Verbindung aus Eisen und Kupfer oder aus Zinn und Kupfer.</text:span></text:p>
      <text:p text:style-name="P10"><text:span text:style-name="T9">Steinzeit: </text:span><text:span text:style-name="T8">Jahrtausende lang</text:span><text:span text:style-name="T9"> </text:span><text:span text:style-name="T8">vorher kannten die Menschen überhaupt kein Metall. Ihre Werkzeuge und Geräte waren aus Stein. Doch auch mit diesen Steinwerkzeugen haben die Urmenschen erstaunliches geleistet. So bestellten sie um 4’000 v. Chr. ihren Acker mit einem Steinpflug. Sie bearbeiteten mit ihren Steinäxten Baumstämme für den Hausbau. Um <text:s/>15'000 v. Chr. kannten die Menschen noch keine Häuser, Äcker oder Haustiere. Sie zogen ohne festen Wohnsitz den Rentieren nach und ernährten sich von deren Fleisch. Die frühesten Menschen in unserer Heimat hausten in Höhlen. Als einziges Werkzeug besassen sie den Faustkeil aus Feuerstein. Sie jagten Mammuts und Höhlenbären. Man nennt diese Menschen auch Höhlenbewohner.</text:span></text:p>
      <text:p text:style-name="P11">Der längste Abschnitt der bisherigen Menschheitsgeschichte ist die Steinzeit, welche ungefähr 100'000 Jahre gedauert hat.</text:p>
      <text:p text:style-name="P11"/>
      <text:p text:style-name="P12"/>
      <text:p text:style-name="P13">Bei jeder Nummer steht eine richtige und eine falsche Aussage. Schreibe die richtige Lösung auf dein Laufblatt.</text:p>
      <text:p text:style-name="P13"/>
      <text:p text:style-name="P3"><text:span text:style-name="T10">1a)</text:span><text:span text:style-name="T8"> Der älteste Bericht über die Menschen in unserer Heimat stammt einem römischen Geschichtsschreiber.</text:span></text:p>
      <text:p text:style-name="P3"><text:span text:style-name="T8">1b) Der älteste Bericht über Menschen unserer Heimat stammt von einem griechischen Geschichtsschreiber.</text:span></text:p>
      <text:p text:style-name="P11"/>
      <text:p text:style-name="P11">2a) Dieser Geschichtsschreiber schilderte das Leben der Germanen.</text:p>
      <text:p text:style-name="P11">2b) Dieser Geschichtsschreiber schilderte das Leben der Römer.</text:p>
      <text:p text:style-name="P11"/>
      <text:p text:style-name="P11">3a) Die ersten Menschen konnten weder lesen noch schreiben.</text:p>
      <text:p text:style-name="P11">3b) Die Urmenschen konnten zwar nicht lesen und schreiben, aber sie ritzten mit Nägeln Zeichen in die Felswände.</text:p>
      <text:p text:style-name="P11"/>
      <text:p text:style-name="P3"><text:span text:style-name="T8">4a) Als erstes Metall wurde Bronze verarbeitet.</text:span></text:p>
      <text:p text:style-name="P11">4b) Als erstes Metall wurde Eisen verarbeitet.</text:p>
      <text:p text:style-name="P11"/>
      <text:p text:style-name="P3"><text:span text:style-name="T8">5a) Bronze ist eine Verbindung aus Eisen und Zinn.</text:span></text:p>
      <text:p text:style-name="P3"><text:span text:style-name="T8">5b) Bronze ist eine Verbindung aus Eisen und Kupfer.</text:span></text:p>
      <text:p text:style-name="P11"/>
      <text:p text:style-name="P3"><text:span text:style-name="T8">6a) Die Steinzeitmenschen bestellten um 4’000 v. Chr. ihren Acker meist mit einem Steinpflug.</text:span></text:p>
      <text:p text:style-name="P3"><text:span text:style-name="T8">6b) Die Steinzeitmenschen bestellten um 4’000 v. Chr. ihren Acker mehrheitlich mit einem Holzpflug.</text:span></text:p>
      <text:p text:style-name="P11"/>
      <text:p text:style-name="P3"><text:span text:style-name="T8">7a) Der längste Abschnitt der bisherigen Menschheitsgeschichte ist die Eisenzeit.</text:span></text:p>
      <text:p text:style-name="P3"><text:span text:style-name="T8">7b) Der längste Abschnitt der bisherigen Menschheitsgeschichte ist die Steinzeit.</text:span></text:p>
      <text:p text:style-name="P6"><text:tab/><text:tab/><text:tab/><text:tab/></text:p>
      <text:p text:style-name="P14">Lesetraining Steinzeit 8, ML</text:p>
      <text:p text:style-name="P8"/>
      <text:p text:style-name="Standard"><text:span text:style-name="T3"/></text:p>
      <text:p text:style-name="P9">Der Weg in die Vergangenheit<text:tab/><text:tab/>4. Klasse<text:tab/><text:tab/><text:tab/><text:span text:style-name="T11">Steinzeitlesetraining 8</text:span></text:p>
      <text:p text:style-name="P4"/>
      <text:p text:style-name="P3"><text:span text:style-name="T8">Über das Leben unserer Vorfahren in den letzten 2000 Jahren sind wir ziemlich genau unterrichtet. Je weiter wir aber auf dem Weg in die Vergangenheit zurückschauen, desto weniger schriftliche Aufzeichnungen haben wir. Der älteste Bericht über die Menschen in unserer Heimat stammt von dem römischen Geschichtsschreiber Tacitus. Er schildert das Leben der Germanen, die um das Jahr 0 herum grosse Teile des heutigen Deutschlands bewohnten.</text:span></text:p>
      <text:p text:style-name="P4"/>
      <text:p text:style-name="P3"><text:span text:style-name="T8">Es lebten aber auch schon Menschen in der Zeit, die mehr als 2005 Jahre zurückliegt. Diese konnten weder lesen noch schreiben, und doch wissen wir einiges über sie: In der Erde hat man nämlich Werkzeuge und Waffen, Jagdgeräte, Schmuck, Krüge und Töpfe, Reste von Kleidung und Häusern sowie Gräber gefunden.</text:span></text:p>
      <text:p text:style-name="P3"><text:span text:style-name="T9">Eisenzeit:</text:span><text:span text:style-name="T8"> Bereits 800 Jahre vor Christus (v. Chr.) konnten die Menschen das Eisen – noch heute das wichtigste Metall – schmelzen und verarbeiten.</text:span></text:p>
      <text:p text:style-name="P4"/>
      <text:p text:style-name="P3"><text:span text:style-name="T9">Bronzezeit: </text:span><text:span text:style-name="T8">Vor dieser Zeit, von ca. 2’000 – 800 Jahren v. Chr., wurden Waffen, Schmuck, Hausgeräte und Musikinstrumente aus Bronze hergestellt. Bronze ist eine Verbindung aus Eisen und Kupfer oder aus Zinn und Kupfer.</text:span></text:p>
      <text:p text:style-name="P10"><text:span text:style-name="T9">Steinzeit: </text:span><text:span text:style-name="T8">Jahrtausende lang</text:span><text:span text:style-name="T9"> </text:span><text:span text:style-name="T8">vorher kannten die Menschen überhaupt kein Metall. Ihre Werkzeuge und Geräte waren aus Stein. Doch auch mit diesen Steinwerkzeugen haben die Urmenschen erstaunliches geleistet. So bestellten sie um 4’000 v. Chr. ihren Acker mit einem Steinpflug. Sie bearbeiteten mit ihren Steinäxten Baumstämme für den Hausbau. Um <text:s/>15'000 v. Chr. kannten die Menschen noch keine Häuser, Äcker oder Haustiere. Sie zogen ohne festen Wohnsitz den Rentieren nach und ernährten sich von deren Fleisch. Die frühesten Menschen in unserer Heimat hausten in Höhlen. Als einziges Werkzeug besassen sie den Faustkeil aus Feuerstein. Sie jagten Mammuts und Höhlenbären. Man nennt diese Menschen auch Höhlenbewohner.</text:span></text:p>
      <text:p text:style-name="P11">Der längste Abschnitt der bisherigen Menschheitsgeschichte ist die Steinzeit, welche ungefähr 100'000 Jahre gedauert hat.</text:p>
      <text:p text:style-name="P11"/>
      <text:p text:style-name="P12"/>
      <text:p text:style-name="Standard"><text:span text:style-name="T12">Bei jeder Nummer steht eine richtige und eine falsche Aussage. Die richtige Lösung ist rot gedruckt.</text:span></text:p>
      <text:p text:style-name="P15"/>
      <text:p text:style-name="P16"><text:span text:style-name="T13">1a)</text:span><text:span text:style-name="T14"> Der älteste Bericht über die Menschen in unserer Heimat stammt einem römischen Geschichtsschreiber.</text:span></text:p>
      <text:p text:style-name="P16"><text:span text:style-name="T8">1b) Der älteste Bericht über Menschen unserer Heimat stammt von einem griechischen Geschichtsschreiber.</text:span></text:p>
      <text:p text:style-name="P11"/>
      <text:p text:style-name="P17">2a) Dieser Geschichtsschreiber schilderte das Leben der Germanen.</text:p>
      <text:p text:style-name="P11">2b) Dieser Geschichtsschreiber schilderte das Leben der Römer.</text:p>
      <text:p text:style-name="P11"/>
      <text:p text:style-name="P17">3a) Die ersten Menschen konnten weder lesen noch schreiben.</text:p>
      <text:p text:style-name="P18">3b) Die Urmenschen konnten zwar nicht lesen und schreiben, aber sie ritzten mit Nägeln Zeichen in die Felswände.</text:p>
      <text:p text:style-name="P11"/>
      <text:p text:style-name="P17">4a) Als erstes Metall wurde Bronze verarbeitet.</text:p>
      <text:p text:style-name="P11">4b) Als erstes Metall wurde Eisen verarbeitet.</text:p>
      <text:p text:style-name="P11"/>
      <text:p text:style-name="P3"><text:span text:style-name="T8">5a) Bronze ist eine Verbindung aus Eisen und Zinn.</text:span></text:p>
      <text:p text:style-name="P3"><text:span text:style-name="T14">5b) Bronze ist eine Verbindung aus Eisen und Kupfer.</text:span></text:p>
      <text:p text:style-name="P11"/>
      <text:p text:style-name="P17">6a) Die Steinzeitmenschen bestellten um 4’000 v. Chr. ihren Acker meist mit einem Steinpflug.</text:p>
      <text:p text:style-name="P3"><text:span text:style-name="T8">6b) Die Steinzeitmenschen bestellten um 4’000 v. Chr. ihren Acker mehrheitlich mit einem Holzpflug.</text:span></text:p>
      <text:p text:style-name="P11"/>
      <text:p text:style-name="P3"><text:span text:style-name="T8">7a) Der längste Abschnitt der bisherigen Menschheitsgeschichte ist die Eisenzeit.</text:span></text:p>
      <text:p text:style-name="P3"><text:span text:style-name="T14">7b) Der längste Abschnitt der bisherigen Menschheitsgeschichte ist die Steinzeit.</text:span></text:p>
      <text:p text:style-name="P6"><text:tab/><text:tab/><text:tab/><text:tab/></text:p>
      <text:p text:style-name="P14">Lesetraining Steinzeit 8, ML</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86cm" fo:margin-bottom="1.268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er Weg in die Vergangenheit</dc:title>
    <meta:initial-creator>marianne</meta:initial-creator>
    <meta:creation-date>2005-10-15T21:55:00</meta:creation-date>
    <dc:creator>marianne</dc:creator>
    <dc:date>2005-10-15T22:17:00</dc:date>
    <meta:print-date>2005-10-15T22:17:00</meta:print-date>
    <dc:language>de-CH</dc:language>
    <meta:editing-cycles>6</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57" meta:word-count="1302" meta:character-count="8801"/>
  </office:meta>
</office:document-meta>
</file>